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maken van een doorbraak in een draagmuur op de begane grond en 1e verdieping Wieringer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een besluit genomen op de aanvraag met zaaknummer Z18-000845 voor een omgevingsvergunning op locatie Wieringerstraat 7 in Amstelveen. De vergunning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1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2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2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2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maken van een doorbraak in een draagmuur op de begane grond en 1e verdieping Wieringerstraat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25</meta:user-defined>
    <meta:user-defined meta:name="OVERHEIDop.GmbID/DC.identifier">gmb-2018-134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T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6 480951.01</meta:user-defined>
    <meta:user-defined meta:name="OVERHEIDop.versieInformatie"/>
  </office:meta>
</office:document-meta>
</file>