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tionale herdenking vliegramp MH17 te Vijfhuizen op 1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1 juni 2018 de volgende aanvraag voor een evenementenvergunning heeft ontvangen:</text:p>
            <text:p text:style-name="common-al">Het organiseren van de Nationale herdenking vliegramp MH17 te Vijfhuizen op 17 juli 2018</text:p>
            <text:p text:style-name="common-al"> op het Park Vijfhuizen bij het MH17 Monument te Vijfhuizen.</text:p>
            <text:p text:style-name="common-al">Aanvrager/organisator: Stichting vliegramp MH17 en dossiernummer: 2018/1388 (2715561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2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Nationale herdenking vliegramp MH17 te Vijfhuizen op 1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22</meta:user-defined>
    <meta:user-defined meta:name="OVERHEIDop.GmbID/DC.identifier">gmb-2018-134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P 803</meta:user-defined>
    <meta:user-defined meta:name="OVERHEIDop.woonplaats">Vijfhuizen</meta:user-defined>
    <meta:user-defined meta:name="OVERHEIDop.straatnaam">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02 484420</meta:user-defined>
    <meta:user-defined meta:name="OVERHEIDop.versieInformatie"/>
  </office:meta>
</office:document-meta>
</file>