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randveilig gebruik t.b.v. woon- en zorgcentrum Amstel-Meer Jasmijnstraat 33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ei 2018 heeft de gemeente een aanvraag ontvangen voor een omgevingsvergunning op locatie Jasmijnstraat 33 in Aalsmeer. De aanvraag is geregistreerd onder zaaknummer Z18-00244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4521</text:span><text:line-break/><text:date style:data-style-name="dag" text:fixed="true" text:date-value="2018-06-25"/><text:line-break/><text:date style:data-style-name="jaar" text:fixed="true" text:date-value="2018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4521</text:span><text:date style:data-style-name="nicedate" text:fixed="true" text:date-value="2018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Brandveilig gebruik t.b.v. woon- en zorgcentrum Amstel-Meer Jasmijnstraat 33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5</meta:user-defined>
    <meta:user-defined meta:name="OVERHEIDop.publicationIssue">134521</meta:user-defined>
    <meta:user-defined meta:name="OVERHEIDop.GmbID/DC.identifier">gmb-2018-13452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RH 33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2052.57 474815.41</meta:user-defined>
    <meta:user-defined meta:name="OVERHEIDop.versieInformatie"/>
  </office:meta>
</office:document-meta>
</file>