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renborgweg 113 te Venlo</text:span>
          </text:p>
            <text:p text:style-name="common-al">Voor onderhoud aan een gemeentelijk monument</text:p>
            <text:p text:style-name="common-al">Verzonden op 18 januari 2018</text:p>
            <text:p text:style-name="common-al">Kenmerk 12314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5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52</meta:user-defined>
    <meta:user-defined meta:name="OVERHEIDop.GmbID/DC.identifier">gmb-2018-1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L 1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17.61 377709.82</meta:user-defined>
    <meta:user-defined meta:name="OVERHEIDop.versieInformatie"/>
  </office:meta>
</office:document-meta>
</file>