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splitsen van een woning van 1 huishouding naar 3 huishouding Meander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aanvraag ontvangen voor een omgevingsvergunning op locatie Meander 193 in Amstelveen. De aanvraag is geregistreerd onder zaaknummer Z18-00281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1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1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1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splitsen van een woning van 1 huishouding naar 3 huishouding Meander 19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19</meta:user-defined>
    <meta:user-defined meta:name="OVERHEIDop.GmbID/DC.identifier">gmb-2018-134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2.09 479454.16</meta:user-defined>
    <meta:user-defined meta:name="OVERHEIDop.versieInformatie"/>
  </office:meta>
</office:document-meta>
</file>