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realiseren van een dagopvang voo Kostverlorenweg 1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Kostverlorenweg 14A in Amstelveen. De aanvraag is geregistreerd onder zaaknummer Z18-0027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1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realiseren van een dagopvang voo Kostverlorenweg 14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17</meta:user-defined>
    <meta:user-defined meta:name="OVERHEIDop.GmbID/DC.identifier">gmb-2018-134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4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95.55 481132.83</meta:user-defined>
    <meta:user-defined meta:name="OVERHEIDop.versieInformatie"/>
  </office:meta>
</office:document-meta>
</file>