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j at the Park te Hoofddorp van 17 augustus 2018 tot en met 2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Raj at the Park te Hoofddorp van 17 augustus 2018 tot en met 27 augustus 2018 bij de Toolenburgerplas (tegenover Bennebroekerweg 600) te Hoofddorp.</text:p>
            <text:p text:style-name="common-al">Aanvrager/organisator: Globe Alive/Raj at the Park en dossiernummer: 2018/1390 (2716311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1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aj at the Park te Hoofddorp van 17 augustus 2018 tot en met 2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6</meta:user-defined>
    <meta:user-defined meta:name="OVERHEIDop.GmbID/DC.identifier">gmb-2018-13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8 478728</meta:user-defined>
    <meta:user-defined meta:name="OVERHEIDop.versieInformatie"/>
  </office:meta>
</office:document-meta>
</file>