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Lijsterbe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Lijsterbeslaan 11 in Amstelveen. De aanvraag is geregistreerd onder zaaknummer Z18-0028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1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Lijsterbes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11</meta:user-defined>
    <meta:user-defined meta:name="OVERHEIDop.GmbID/DC.identifier">gmb-2018-134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S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6.32 479098.92</meta:user-defined>
    <meta:user-defined meta:name="OVERHEIDop.versieInformatie"/>
  </office:meta>
</office:document-meta>
</file>