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rse Event te Vijfhuizen van 14 september 2018 tot en met 1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6 juni 2018 de volgende aanvraag voor een evenementenvergunning heeft ontvangen:</text:p>
            <text:p text:style-name="common-al">Het organiseren van een Horse Event op Stelling 1 te Vijfhuizen van 14 september 2018 tot en met 16 september 2018.</text:p>
            <text:p text:style-name="common-al">Aanvrager/organisator: Expo Haarlemmermeer en dossiernummer: 2018/1397 (2718173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50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0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0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orse Event te Vijfhuizen van 14 september 2018 tot en met 1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05</meta:user-defined>
    <meta:user-defined meta:name="OVERHEIDop.GmbID/DC.identifier">gmb-2018-134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SB 1</meta:user-defined>
    <meta:user-defined meta:name="OVERHEIDop.woonplaats">Vijfhuizen</meta:user-defined>
    <meta:user-defined meta:name="OVERHEIDop.straatnaam">Stell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25 483997</meta:user-defined>
    <meta:user-defined meta:name="OVERHEIDop.versieInformatie"/>
  </office:meta>
</office:document-meta>
</file>