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4*"/>
    </style:style>
    <style:style style:family="table-column" style:parent-style-name="colspec" style:name="id1-3-2-2-1-3-1-2">
      <style:table-column-properties style:rel-column-width="22*"/>
    </style:style>
    <style:style style:family="table-column" style:parent-style-name="colspec" style:name="id1-3-2-2-1-3-1-3">
      <style:table-column-properties style:rel-column-width="45*"/>
    </style:style>
    <style:style style:family="table-column" style:parent-style-name="colspec" style:name="id1-3-2-2-2-3-1-1">
      <style:table-column-properties style:rel-column-width="92*"/>
    </style:style>
    <style:style style:family="table-column" style:parent-style-name="colspec" style:name="id1-3-2-2-3-3-1-1">
      <style:table-column-properties style:rel-column-width="33*"/>
    </style:style>
    <style:style style:family="table-column" style:parent-style-name="colspec" style:name="id1-3-2-2-3-3-1-2">
      <style:table-column-properties style:rel-column-width="33*"/>
    </style:style>
    <style:style style:family="table-column" style:parent-style-name="colspec" style:name="id1-3-2-2-3-3-1-3">
      <style:table-column-properties style:rel-column-width="33*"/>
    </style:style>
  </office:automatic-styles>
  <office:body>
    <office:text>
      <text:p text:style-name="new_page_staatscourant"/>
      <text:p text:style-name="single-kop-titel">Eerste wijziging bijlagen Verordening alleenrecht Drecht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Papendrecht;</text:p>
            <text:p text:style-name="al"/>
            <text:p text:style-name="al">gelet op de artikelen 149 Gemeentewet en artikel 1 Verordening alleenrecht Drechtwerk;</text:p>
            <text:p text:style-name="al"/>
            <text:p text:style-name="al">overwegende dat, sinds de vaststelling in 2012 wijzigingen hebben plaatsgevonden in werkzaamheden.</text:p>
            <text:p text:style-name="al"/>
            <text:p text:style-name="al">besluit:</text:p>
            <text:p text:style-name="al"/>
            <text:p text:style-name="al">Vast te stellen het volgende Eerste wijziging bijlagen Verordening alleenrecht Drechtwer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Bijlage 1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arkeergarag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Fietsenstal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Overi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nt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Roltrappen e.o. Overtoompass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verto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nkelcentrum De Meent – ledigen afvalb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nkelcentrum De Meent - zwerf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werf – wassen kl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et zwerfvuilzuig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al Molenvliet – verwijderen druifvuil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p text:style-name="al">Bijlage 2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Gebi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Molenvliet – onderhoud groen op basis beeldkwaliteit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Westpolder – onderhoud groen op basis beeldkwaliteit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Wilgendonk/Kraaihoek/Middenpolder/Zeeheldenbuurt/Het Zand/ Slobbengors/Het Eiland – aanvullend/piekopvang groen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elweg – groen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oeiwerkzaamheden door geheel Pap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eldenschadeherstel – vv Papendrecht en vv Drechtstreek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 </text:p>
            <text:p text:style-name="al">Bijlage 4 wordt als volgt gewijzigd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traat en 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Markt 22</text:p>
                  </table:table-cell>
                  <table:table-cell table:style-name="entry" table:number-rows-spanned="1" table:number-columns-spanned="1">
                    <text:p text:style-name="table_al">3351 P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werf</text:p>
                  </table:table-cell>
                  <table:table-cell table:style-name="entry" table:number-rows-spanned="1" table:number-columns-spanned="1">
                    <text:p text:style-name="table_al">Willem Dreeslaan 4</text:p>
                  </table:table-cell>
                  <table:table-cell table:style-name="entry" table:number-rows-spanned="1" table:number-columns-spanned="1">
                    <text:p text:style-name="table_al">3354 AW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rtikel IV Inwerkingtreding</text:p>
            <text:p text:style-name="al"/>
            <text:p text:style-name="al">Dit besluit treedt in werking met ingang van de eerst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Artikel V Citeertitel</text:p>
            <text:p text:style-name="al">Dit besluit wordt aangehaald als: Eerste wijziging bijlagen Verordening alleenrecht Drechtwerk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april 2018</text:span></text:p>
            <text:p><text:span text:style-name="functie"/></text:p>
            <text:p><text:span text:style-name="functie">Het college van Papendrecht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van Netten A.J. Moerker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450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0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0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ijlagen Verordening alleenrecht Drech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04</meta:user-defined>
    <meta:user-defined meta:name="OVERHEIDop.GmbID/DC.identifier">gmb-2018-134504</meta:user-defined>
    <meta:user-defined meta:name="OVERHEID.TaxonomieBeleidsagenda/OVERHEID.category">Bestuur | Organisatie en beleid</meta:user-defined>
    <meta:user-defined meta:name="OVERHEID.Gemeente/DC.spatial">Papendrecht</meta:user-defined>
    <meta:user-defined meta:name="DC.source">artikel 149 van de Gemeentewet;1.0:c:BWBR0005416&amp;artikel=149&amp;g=2018-06-13</meta:user-defined>
    <meta:user-defined meta:name="DCTERMS.alternative">Verordening alleenrecht Drechtw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op.betreftRegeling">CVDR228680_2</meta:user-defined>
    <meta:user-defined meta:name="OVERHEIDop.versieInformatie"/>
  </office:meta>
</office:document-meta>
</file>