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incidentele festiviteit,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Linq,  Hoofdstraat 12, 4941 DC  Raamsdonksveer. De festiviteiten vinden plaats op 24 t/m 26 juni 2018, 12.0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0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incidentele festiviteit, Hoof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00</meta:user-defined>
    <meta:user-defined meta:name="OVERHEIDop.GmbID/DC.identifier">gmb-2018-134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</meta:user-defined>
    <meta:user-defined meta:name="OVERHEIDop.woonplaats">Raamsdonksve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8 411999</meta:user-defined>
    <meta:user-defined meta:name="OVERHEIDop.versieInformatie"/>
  </office:meta>
</office:document-meta>
</file>