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iddelharnis, Prins Bernhardlaan 100: plaatsen raamkozijn, verzenddatum: 17/01/18, referentienummer: Z/18/145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450</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0</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0</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iddelharnis, Prins Bernhardlaan 100: plaatsen raamkozijn, verzenddatum: 17/01/18, referentienummer: Z/18/1451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450</meta:user-defined>
    <meta:user-defined meta:name="OVERHEIDop.GmbID/DC.identifier">gmb-2018-134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TA 100</meta:user-defined>
    <meta:user-defined meta:name="OVERHEIDop.woonplaats">Middelharnis</meta:user-defined>
    <meta:user-defined meta:name="OVERHEIDop.straatnaam">Prins Bernhard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291 419284</meta:user-defined>
    <meta:user-defined meta:name="OVERHEIDop.versieInformatie"/>
  </office:meta>
</office:document-meta>
</file>