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circusvoorstellingen te Nieuw-Vennep van 19 september 2018 tot en met 23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8 juni 2018 de volgende aanvraag voor een evenementenvergunning heeft ontvangen:</text:p>
            <text:p text:style-name="common-al">Het organiseren van circusvoorstellingen te Nieuw-Vennep van 19 september 2018 tot en met 23 september 2018 op de Zuiderdreef te Nieuw-Vennep.</text:p>
            <text:p text:style-name="common-al">Aanvrager/organisator: Circus RENZ Berlin en dossiernummer: 2018/1399 (2721323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49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9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9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an circusvoorstellingen te Nieuw-Vennep van 19 september 2018 tot en met 23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99</meta:user-defined>
    <meta:user-defined meta:name="OVERHEIDop.GmbID/DC.identifier">gmb-2018-134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PK</meta:user-defined>
    <meta:user-defined meta:name="OVERHEIDop.woonplaats">Nieuw-Vennep</meta:user-defined>
    <meta:user-defined meta:name="OVERHEIDop.straatnaam">Kreiler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00 474992</meta:user-defined>
    <meta:user-defined meta:name="OVERHEIDop.versieInformatie"/>
  </office:meta>
</office:document-meta>
</file>