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ouwen van de achterzijde en het plaatsen van dakkapellen en erker Oosterhout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heeft de gemeente een aanvraag ontvangen voor een omgevingsvergunning op locatie Oosterhoutlaan 11 in Amstelveen. De aanvraag is geregistreerd onder zaaknummer Z18-0028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49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9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9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ouwen van de achterzijde en het plaatsen van dakkapellen en erker Oosterhout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496</meta:user-defined>
    <meta:user-defined meta:name="OVERHEIDop.GmbID/DC.identifier">gmb-2018-134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L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5.42 481508.34</meta:user-defined>
    <meta:user-defined meta:name="OVERHEIDop.versieInformatie"/>
  </office:meta>
</office:document-meta>
</file>