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ver omgevingsvergunning Bendienlaan 40 te Nieuwegein;</text:p>
      <text:section text:name="zakelijke-mededeling_id1-3-2" text:style-name="zakelijke-mededeling">
        <text:section text:name="zakelijke-mededeling-tekst_id1-3-2-1" text:style-name="zakelijke-mededeling-tekst">
          <text:section text:name="tekst_id1-3-2-1-1" text:style-name="tekst">
            <text:p text:style-name="common-al">Omschrijving: het plaatsen van een dakkapel aan de voorzijde van de woning</text:p>
            <text:p text:style-name="common-al">Kenmerk: 716568</text:p>
            <text:p text:style-name="common-al">Datum verzending: 21-06-2018</text:p>
            <text:p text:style-name="common-al">Besluit: Toegekend</text:p>
            <text:p text:style-name="common-al"/>
            <text:p text:style-name="tussenkopcur">Wilt u meer informatie?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  </text:p>
            <text:p text:style-name="tussenkopcur">Uitvoering van een besluit</text:p>
            <text:p text:style-name="common-al">De meeste besluiten krijgen rechtskracht vanaf het moment dat ze aan de aanvrager bekend zijn gemaakt door toezending. Het aangevraagde mag vanaf dat moment ook worden uitgevoerd. </text:p>
            <text:p text:style-name="tussenkopcur">Wilt u bezwaar indienen?</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text:span text:style-name="nadrukvet"/>vermelden.<text:span text:style-name="nadrukvet"/></text:p>
            <text:p text:style-name="tussenkopcur">Voorlopige voorziening</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tussenkopcur">Kosten</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34492</text:span><text:line-break/><text:date style:data-style-name="dag" text:fixed="true" text:date-value="2018-06-25"/><text:line-break/><text:date style:data-style-name="jaar" text:fixed="true" text:date-value="2018-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492</text:span><text:date style:data-style-name="nicedate" text:fixed="true" text:date-value="2018-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492</text:span><text:date style:data-style-name="nicedate" text:fixed="true" text:date-value="2018-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ver omgevingsvergunning Bendienlaan 40 te Nieuweg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5</meta:user-defined>
    <meta:user-defined meta:name="OVERHEIDop.publicationIssue">134492</meta:user-defined>
    <meta:user-defined meta:name="OVERHEIDop.GmbID/DC.identifier">gmb-2018-13449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1RA 40</meta:user-defined>
    <meta:user-defined meta:name="OVERHEIDop.woonplaats">Nieuwegein</meta:user-defined>
    <meta:user-defined meta:name="OVERHEIDop.straatnaam">Bendienlaan</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3826 449312</meta:user-defined>
    <meta:user-defined meta:name="OVERHEIDop.versieInformatie"/>
  </office:meta>
</office:document-meta>
</file>