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26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Oosterweg 265</text:span>
            <text:span text:style-name="nadrukvet">, 660</text:span>
            <text:span text:style-name="nadrukvet">3AA W</text:span>
            <text:span text:style-name="nadrukvet">ijchen</text:span>
            <text:span text:style-name="nadrukvet">, </text:span>
            <text:span text:style-name="nadrukvet">het bouwen van een tijdelijke </text:span>
            <text:span text:style-name="nadrukvet">woonunit</text:span>
            <text:span text:style-name="nadrukvet"> en </text:span>
            <text:span text:style-name="nadrukvet">het tijdelijk afwijken van het bestemmingsplan in verband het plaatsen van een tijdelijke </text:span>
            <text:span text:style-name="nadrukvet">woonunit</text:span>
            <text:span text:style-name="nadrukvet">, </text:span>
            <text:span text:style-name="nadrukvet">op 2</text:span>
            <text:span text:style-name="nadrukvet">4</text:span>
            <text:span text:style-name="nadrukvet"> mei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49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9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9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26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491</meta:user-defined>
    <meta:user-defined meta:name="OVERHEIDop.GmbID/DC.identifier">gmb-2018-1344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909 423434</meta:user-defined>
    <meta:user-defined meta:name="OVERHEIDop.versieInformatie"/>
  </office:meta>
</office:document-meta>
</file>