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7/ Sarazij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last-al">Van Tapperij de Ruyter/ Gentlemen’s Club voor het veranderen van de inrichting. De inrichting is gelegen op het perceel Nieuwendijk 7/ Sarazijnstraat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ndijk 7/ Sarazij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49</meta:user-defined>
    <meta:user-defined meta:name="OVERHEIDop.GmbID/DC.identifier">gmb-2018-13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V 7</meta:user-defined>
    <meta:user-defined meta:name="OVERHEIDop.woonplaats">Vlissingen</meta:user-defined>
    <meta:user-defined meta:name="OVERHEIDop.straatnaam">Nieuwen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25 385129</meta:user-defined>
    <meta:user-defined meta:name="OVERHEIDop.versieInformatie"/>
  </office:meta>
</office:document-meta>
</file>