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Middelharnis, Beneden Zandpad – Wielerronde Middelharnis, geldig 7 juli 2018 van 12.00 tot 18.30 uur, verzenddatum: 12/06/18, referentienummer: Z-18-100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488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8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8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ntheffing Drank- en horecawet - Middelharnis, Beneden Zandpad – Wielerronde Middelharnis, geldig 7 juli 2018 van 12.00 tot 18.30 uur, verzenddatum: 12/06/18, referentienummer: Z-18-1004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488</meta:user-defined>
    <meta:user-defined meta:name="OVERHEIDop.GmbID/DC.identifier">gmb-2018-1344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B 19</meta:user-defined>
    <meta:user-defined meta:name="OVERHEIDop.woonplaats">Middelharnis</meta:user-defined>
    <meta:user-defined meta:name="OVERHEIDop.straatnaam">Burgemeester Boumanplein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252 419774</meta:user-defined>
    <meta:user-defined meta:name="OVERHEIDop.versieInformatie"/>
  </office:meta>
</office:document-meta>
</file>