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ercuriusweg 15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5 april 2018 een melding Activiteitenbesluit milieubeheer is ontvangen voor het oprichten van een autoschadeherstelinrichting. De locatie betreft<text:span text:style-name="nadrukvet"> Mercuriusweg 15A, 2516 AW te Den Haag </text:span>(zaaknummer 0051489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48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8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8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Mercuriusweg 15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487</meta:user-defined>
    <meta:user-defined meta:name="OVERHEIDop.GmbID/DC.identifier">gmb-2018-134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AW 12</meta:user-defined>
    <meta:user-defined meta:name="OVERHEIDop.woonplaats">'s-Gravenhage</meta:user-defined>
    <meta:user-defined meta:name="OVERHEIDop.straatnaam">Mercuriusweg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062 454021</meta:user-defined>
    <meta:user-defined meta:name="OVERHEIDop.versieInformatie"/>
  </office:meta>
</office:document-meta>
</file>