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live te Hoofddorp van 13 september 2018 tot en met 1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3 juni 2018 de volgende aanvraag voor een evenementenvergunning heeft ontvangen:</text:p>
            <text:p text:style-name="common-al">Het organiseren van Meerlive te Hoofddorp van 13 september 2018 tot en met 16 september 2018 op het Apriscoterrein te Hoofddorp.</text:p>
            <text:p text:style-name="common-al">Aanvrager/organisator: Meerlive en dossiernummer: 2018/1408 (2725305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48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8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8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eerlive te Hoofddorp van 13 september 2018 tot en met 1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486</meta:user-defined>
    <meta:user-defined meta:name="OVERHEIDop.GmbID/DC.identifier">gmb-2018-134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