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exploiteren van een afhaalrestaurant met cateringservice Mr. Troelstra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omgevingsvergunning op locatie Mr. Troelstralaan 23 in Amstelveen. De aanvraag is geregistreerd onder zaaknummer Z18-00271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48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8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8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exploiteren van een afhaalrestaurant met cateringservice Mr. Troelstralaa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483</meta:user-defined>
    <meta:user-defined meta:name="OVERHEIDop.GmbID/DC.identifier">gmb-2018-134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8.03 479962.44</meta:user-defined>
    <meta:user-defined meta:name="OVERHEIDop.versieInformatie"/>
  </office:meta>
</office:document-meta>
</file>