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achter 405 en 407, het kappen van 4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7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rdiep achter 405 en 407, het kappen van 45 bomen, 119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achter 405 en 407, het kappen van 4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48</meta:user-defined>
    <meta:user-defined meta:name="OVERHEIDop.GmbID/DC.identifier">gmb-2018-13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L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784 553123</meta:user-defined>
    <meta:user-defined meta:name="OVERHEIDop.versieInformatie"/>
  </office:meta>
</office:document-meta>
</file>