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6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halet </text:p>
            <text:p text:style-name="common-al">(verzenddatum 13-06-2018, zaaknummer 1235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47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6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79</meta:user-defined>
    <meta:user-defined meta:name="OVERHEIDop.GmbID/DC.identifier">gmb-2018-134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66</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3 510799</meta:user-defined>
    <meta:user-defined meta:name="OVERHEIDop.versieInformatie"/>
  </office:meta>
</office:document-meta>
</file>