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Diverse kernen in de Gemeente Goeree-Overflakkee, diverse locaties in de gemeente, Woonwijzer winkel, geldig diverse data in 2018, verzenddatum: 12/06/18, referentienummer: Z-18-1010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47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7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7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Diverse kernen in de Gemeente Goeree-Overflakkee, diverse locaties in de gemeente, Woonwijzer winkel, geldig diverse data in 2018, verzenddatum: 12/06/18, referentienummer: Z-18-1010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78</meta:user-defined>
    <meta:user-defined meta:name="OVERHEIDop.GmbID/DC.identifier">gmb-2018-1344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BN 9</meta:user-defined>
    <meta:user-defined meta:name="OVERHEIDop.woonplaats">Middelharnis</meta:user-defined>
    <meta:user-defined meta:name="OVERHEIDop.straatnaam">Marietje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46 419307</meta:user-defined>
    <meta:user-defined meta:name="OVERHEIDop.versieInformatie"/>
  </office:meta>
</office:document-meta>
</file>