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uurtrommelmarkt Schilderswijk Ajetobuur op 26 augustus 2018 Hobbema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1 juni 2018 is een evenementenvergunning aangevraagd voor Buurtrommelmarkt Schilderswijk Ajetobuur op 26 augustus 2018 2018 Hobbemakade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47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7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7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uurtrommelmarkt Schilderswijk Ajetobuur op 26 augustus 2018 Hobbemakad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4477</meta:user-defined>
    <meta:user-defined meta:name="OVERHEIDop.GmbID/DC.identifier">gmb-2018-1344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TC 260</meta:user-defined>
    <meta:user-defined meta:name="OVERHEIDop.woonplaats">Zutphen</meta:user-defined>
    <meta:user-defined meta:name="OVERHEIDop.straatnaam">Hobbema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77 461415</meta:user-defined>
    <meta:user-defined meta:name="OVERHEIDop.versieInformatie"/>
  </office:meta>
</office:document-meta>
</file>