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l American Day te Leimuiderbrug op 1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juni 2018 de volgende aanvraag voor een evenementenvergunning heeft ontvangen:</text:p>
            <text:p text:style-name="common-al"/>
            <text:p text:style-name="common-al">Het organiseren van het All American Day te Leimuiderbrug op 19 augustus 2018 op de Leimuiderdijk 377 te Leimuiderbrug.</text:p>
            <text:p text:style-name="common-al">Aanvrager/organisator: Cafe Ruimzicht en dossiernummer: 2018/1410 (2725956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7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7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7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ll American Day te Leimuiderbrug op 1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72</meta:user-defined>
    <meta:user-defined meta:name="OVERHEIDop.GmbID/DC.identifier">gmb-2018-134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5MT 377</meta:user-defined>
    <meta:user-defined meta:name="OVERHEIDop.woonplaats">Leimuiderbrug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14 471709</meta:user-defined>
    <meta:user-defined meta:name="OVERHEIDop.versieInformatie"/>
  </office:meta>
</office:document-meta>
</file>