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Den Bommel, Schaapsweg 18: bouwen overkapping/berging, verzenddatum: 12/01/18, referentienummer: Z -17-9177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447</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7</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7</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Den Bommel, Schaapsweg 18: bouwen overkapping/berging, verzenddatum: 12/01/18, referentienummer: Z -17-917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447</meta:user-defined>
    <meta:user-defined meta:name="OVERHEIDop.GmbID/DC.identifier">gmb-2018-134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AW 18</meta:user-defined>
    <meta:user-defined meta:name="OVERHEIDop.woonplaats">Den Bommel</meta:user-defined>
    <meta:user-defined meta:name="OVERHEIDop.straatnaam">Schaap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9117 414726</meta:user-defined>
    <meta:user-defined meta:name="OVERHEIDop.versieInformatie"/>
  </office:meta>
</office:document-meta>
</file>