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stgesteld: ESKA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KA Bemmel, voor het organiseren van de jubileumeditie van het evenement Aalbers Taptoe Bemmel 2018 op 8 september 2108 in en om het centrum van Bemmel (25-06-2018) <text:span text:style-name="nadrukcur">(6681 A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4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astgesteld: ESKA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468</meta:user-defined>
    <meta:user-defined meta:name="OVERHEIDop.GmbID/DC.identifier">gmb-2018-1344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