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Haven van Stellendam – Vlaggetjesdag 2018 op 6 en 7 juli 2018, verzenddatum: 20/06/18, referentienummer: Z-18-996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46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6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6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Haven van Stellendam – Vlaggetjesdag 2018 op 6 en 7 juli 2018, verzenddatum: 20/06/18, referentienummer: Z-18-99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66</meta:user-defined>
    <meta:user-defined meta:name="OVERHEIDop.GmbID/DC.identifier">gmb-2018-1344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J 41</meta:user-defined>
    <meta:user-defined meta:name="OVERHEIDop.woonplaats">Stellendam</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723 427029</meta:user-defined>
    <meta:user-defined meta:name="OVERHEIDop.versieInformatie"/>
  </office:meta>
</office:document-meta>
</file>