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stgesteld: Stichting Sport- en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ort- en Speeltuinvereniging Hulhuizen, voor het organiseren van het evenement Speelweek Speeltuinvereniging Hulhuizen van 9 juli tot en met 13 juli 2018 bij de Speeltuin Hulhuizen (25-06-2018) (<text:span text:style-name="nadrukcur">6691 HJ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4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astgesteld: Stichting Sport- en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465</meta:user-defined>
    <meta:user-defined meta:name="OVERHEIDop.GmbID/DC.identifier">gmb-2018-134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J 5</meta:user-defined>
    <meta:user-defined meta:name="OVERHEIDop.woonplaats">Gendt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95 432754</meta:user-defined>
    <meta:user-defined meta:name="OVERHEIDop.versieInformatie"/>
  </office:meta>
</office:document-meta>
</file>