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bij IJsseldijk-Noord 354, 2935 CS in Ouderkerk aan den IJssel, een perceel kadastraal bekend als gemeente Ouderkerk aan den IJssel, sectie A, nummer 4186</text:p>
      <text:section text:name="zakelijke-mededeling_id1-3-2" text:style-name="zakelijke-mededeling">
        <text:section text:name="zakelijke-mededeling-tekst_id1-3-2-1" text:style-name="zakelijke-mededeling-tekst">
          <text:section text:name="tekst_id1-3-2-1-1" text:style-name="tekst">
            <text:p text:style-name="common-al">Op 20 juni 2018 heeft de gemeente een aanvraag ontvangen voor een omgevingsvergunning voor het aanleggen van een vissteiger ter vervanging van bestaande drijvende steiger op locatie nabij IJsseldijk-Noord 354, 2935 CS in Ouderkerk aan den IJssel, een perceel kadastraal bekend als gemeente Ouderkerk aan den IJssel, sectie A, nummer 4186. De aanvraag is geregistreerd onder zaaknummer SXO-2018178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4463</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463</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463</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abij IJsseldijk-Noord 354, 2935 CS in Ouderkerk aan den IJssel, een perceel kadastraal bekend als gemeente Ouderkerk aan den IJssel, sectie A, nummer 41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4463</meta:user-defined>
    <meta:user-defined meta:name="OVERHEIDop.GmbID/DC.identifier">gmb-2018-1344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CS 354</meta:user-defined>
    <meta:user-defined meta:name="OVERHEID.PostcodeHuisnummer/OVERHEIDop.postcodeHuisnummer">2935CS 353</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3673 442717</meta:user-defined>
    <meta:user-defined meta:name="OVERHEID.EPSG28992/DC.spatial">103621.18 442735.21</meta:user-defined>
    <meta:user-defined meta:name="OVERHEIDop.versieInformatie"/>
  </office:meta>
</office:document-meta>
</file>