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stgestel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het evenement Gildekanon Stadsgarde Emmerich op 30 juni 2018 in het centrum van Huissen (22-06-2018)<text:span text:style-name="nadrukcur"> (6851 B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4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astgestel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462</meta:user-defined>
    <meta:user-defined meta:name="OVERHEIDop.GmbID/DC.identifier">gmb-2018-134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