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ick Smitweg 6, 2018-04838, plaatsen buitendeur in bestaand kozijn, verzonden 20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459</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59</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59</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ick Smitweg 6, 2018-04838, plaatsen buitendeur in bestaand kozijn, verzonden 20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459</meta:user-defined>
    <meta:user-defined meta:name="OVERHEIDop.GmbID/DC.identifier">gmb-2018-1344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VL 8</meta:user-defined>
    <meta:user-defined meta:name="OVERHEIDop.woonplaats">Haarlem</meta:user-defined>
    <meta:user-defined meta:name="OVERHEIDop.straatnaam">Kick Smi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55 488893</meta:user-defined>
    <meta:user-defined meta:name="OVERHEIDop.versieInformatie"/>
  </office:meta>
</office:document-meta>
</file>