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astgesteld: De Gilden van Sint Gangulphus en St Laurentius bi Van de stad Huissen</text:p>
      <text:section text:name="zakelijke-mededeling_id1-3-2" text:style-name="zakelijke-mededeling">
        <text:section text:name="zakelijke-mededeling-tekst_id1-3-2-1" text:style-name="zakelijke-mededeling-tekst">
          <text:section text:name="tekst_id1-3-2-1-1" text:style-name="tekst">
            <text:p text:style-name="common-al">De Gilden van Sint Gangulphus en St Laurentius bi Van de stad Huissen, voor het organiseren van het evenement  Beleg en Ontzet in en nabij het centrum van Huissen op 30 juni 2018 en 1 juli 2018 (18-06-2018)<text:span text:style-name="nadrukcur"> (6851 BM)</text:span></text:p>
            <text:p text:style-name="last-al">Tegen de besluiten van burgemeester en het college kunnen belanghebbenden bezwaar maken.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4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astgesteld: De Gilden van Sint Gangulphus en St Laurentius bi Van de stad Hu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58</meta:user-defined>
    <meta:user-defined meta:name="OVERHEIDop.GmbID/DC.identifier">gmb-2018-134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Lange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98 438924</meta:user-defined>
    <meta:user-defined meta:name="OVERHEIDop.versieInformatie"/>
  </office:meta>
</office:document-meta>
</file>