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zet SyRI in Bloemhof en Hill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treft</text:p>
            <text:p text:style-name="common-al">In het kader van de teaminterventie WGA Bloemhof Hillesluis zullen burgemeester en wethouders van de gemeente Rotterdam in samenwerking met andere overheidsinstanties in de periode van 1 oktober 2018 tot 1 oktober 2019 controleren of gemeenschapsgeld goed gebruikt wordt. </text:p>
            <text:p text:style-name="common-al">Hiervoor worden vanaf 25 juni 2018 de gegevens van alle huishoudens in de wijken Hillesluis en Bloemhof en de Strevelsweg (postcodegebied 3073, 3074 en 3075 AJ t/m AW) anoniem bij elkaar worden gelegd in het Systeem Risico Inventarisatie (SyRI). Het doel is het bestrijden van fraude met Sociale voorzieningen en inkomensafhankelijke regelingen. </text:p>
            <text:p text:style-name="tussenkopcur">Geen bijzonderheden</text:p>
            <text:p text:style-name="common-al">Wanneer het systeem geen bijzonderheden meldt, worden de verzamelde gegevens binnen 4 weken vernietigd. </text:p>
            <text:p text:style-name="tussenkopcur">Acties bij onverwachte gegevens</text:p>
            <text:p text:style-name="common-al">Wanneer een onverwachte combinatie van gegevens wordt aangetroffen, zal een team van medewerkers van de samenwerkende instanties de gemelde huishoudens onderzoeken. </text:p>
            <text:p text:style-name="tussenkopcur">Niet zeker of uw gegevens kloppen?</text:p>
            <text:p text:style-name="common-al">Neem dan contact op met de betreffende overheidsinstantie om uw gegevens te controleren of aan te laten passen.</text:p>
            <text:p text:style-name="tussenkopcur">Privacy</text:p>
            <text:p text:style-name="common-al">Betrokkenen kunnen op de pagina Uw gegevens nalezen hoe de gemeente met uw gegevens omgaat en wat uw rechten zijn. Als u gebruik wilt maken van (één van) uw rechten als betrokkene, dan kunt u uw verzoek direct indienen via Aanvraag tot inzage in of wijziging van persoonsgegevens</text:p>
            <text:p text:style-name="tussenkopcur">Vragen</text:p>
            <text:p text:style-name="last-al">Als u vragen hebt over de inzet van SyRI in Bloemhof en Hillesluis neem dan contact op met de gemeente via de pagina Vraag of idee doorgeven onder vermelding van WGA Bloemhof-Hilleslu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4457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5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5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zet SyRI in Bloemhof en Hill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457</meta:user-defined>
    <meta:user-defined meta:name="OVERHEIDop.GmbID/DC.identifier">gmb-2018-134457</meta:user-defined>
    <meta:user-defined meta:name="OVERHEID.TaxonomieBeleidsagenda/OVERHEID.category">Bestuur | Organisatie en beleid</meta:user-defined>
    <meta:user-defined meta:name="OVERHEID.TaxonomieBeleidsagenda/OVERHEID.category">Sociale zekerheid | Organisatie en beleid</meta:user-defined>
    <meta:user-defined meta:name="OVERHEID.Gemeente/DC.spatial">Rotterdam</meta:user-defined>
    <meta:user-defined meta:name="DC.source">artikel 64, eerste lid, van de Wet structuur uitvoeringsorganisatie werk en inkomen;1.0:c:BWBR0013060&amp;artikel=64&amp;lid=1&amp;g=2018-01-01</meta:user-defined>
    <meta:user-defined meta:name="DC.source">;https://zoek.officielebekendmakingen.nl/stcrt-2018-12083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.PostcodeHuisnummer/OVERHEIDop.postcodeHuisnummer">3073EB 65</meta:user-defined>
    <meta:user-defined meta:name="OVERHEIDop.woonplaats">Rotterdam</meta:user-defined>
    <meta:user-defined meta:name="OVERHEIDop.straatnaam">Asterstraat</meta:user-defined>
    <meta:user-defined meta:name="OVERHEID.PostcodeHuisnummer/OVERHEIDop.postcodeHuisnummer">3074DK 34b</meta:user-defined>
    <meta:user-defined meta:name="OVERHEIDop.straatnaam">Westerbeekstraat</meta:user-defined>
    <meta:user-defined meta:name="OVERHEID.PostcodeHuisnummer/OVERHEIDop.postcodeHuisnummer">3073DZ 335</meta:user-defined>
    <meta:user-defined meta:name="OVERHEIDop.straatnaam">Strevelsweg</meta:user-defined>
    <meta:user-defined meta:name="OVERHEID.PostcodeHuisnummer/OVERHEIDop.postcodeHuisnummer">3075AJ 18b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EPSG28992/DC.spatial">93912 434452</meta:user-defined>
    <meta:user-defined meta:name="OVERHEID.EPSG28992/DC.spatial">94907 434330</meta:user-defined>
    <meta:user-defined meta:name="OVERHEID.EPSG28992/DC.spatial">93595 433816</meta:user-defined>
    <meta:user-defined meta:name="OVERHEID.EPSG28992/DC.spatial">94264 433822</meta:user-defined>
    <meta:user-defined meta:name="OVERHEIDop.versieInformatie"/>
  </office:meta>
</office:document-meta>
</file>