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Middelharnis, route door Middelharnis – Avond4daagse op 19 t/m 22 juni 2018, verzenddatum: 15/06/18, referentienummer: Z-18-10094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4455</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455</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455</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Middelharnis, route door Middelharnis – Avond4daagse op 19 t/m 22 juni 2018, verzenddatum: 15/06/18, referentienummer: Z-18-1009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455</meta:user-defined>
    <meta:user-defined meta:name="OVERHEIDop.GmbID/DC.identifier">gmb-2018-13445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CS 44</meta:user-defined>
    <meta:user-defined meta:name="OVERHEIDop.woonplaats">Middelharnis</meta:user-defined>
    <meta:user-defined meta:name="OVERHEIDop.straatnaam">Rin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631 419435</meta:user-defined>
    <meta:user-defined meta:name="OVERHEIDop.versieInformatie"/>
  </office:meta>
</office:document-meta>
</file>