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stgesteld: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het evenement De Slag om Doornenburg op 31 juni en 1 juli 2018 bij kasteel Doornenburg (22-6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4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astgesteld: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453</meta:user-defined>
    <meta:user-defined meta:name="OVERHEIDop.GmbID/DC.identifier">gmb-2018-134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