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Badelochstraat 25-64, Jephtaplein 1-8, 14-17 en 93-99, Jephtastraat 2-58 en 5-31, Palamedestraat 51-65 en Vondelweg 294-336, 2018-02049, Vernieuwen en isoleren van daken, verzonden 20 juni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4452</text:span><text:line-break/><text:date style:data-style-name="dag" text:fixed="true" text:date-value="2018-06-26"/><text:line-break/><text:date style:data-style-name="jaar" text:fixed="true" text:date-value="2018-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452</text:span><text:date style:data-style-name="nicedate" text:fixed="true" text:date-value="2018-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452</text:span><text:date style:data-style-name="nicedate" text:fixed="true" text:date-value="2018-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Badelochstraat 25-64, Jephtaplein 1-8, 14-17 en 93-99, Jephtastraat 2-58 en 5-31, Palamedestraat 51-65 en Vondelweg 294-336, 2018-02049, Vernieuwen en isoleren van daken, verzonden 20 jun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6</meta:user-defined>
    <meta:user-defined meta:name="OVERHEIDop.publicationIssue">134452</meta:user-defined>
    <meta:user-defined meta:name="OVERHEIDop.GmbID/DC.identifier">gmb-2018-13445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6VL 25</meta:user-defined>
    <meta:user-defined meta:name="OVERHEIDop.woonplaats">Haarlem</meta:user-defined>
    <meta:user-defined meta:name="OVERHEIDop.straatnaam">Badelochstraat</meta:user-defined>
    <meta:user-defined meta:name="OVERHEID.PostcodeHuisnummer/OVERHEIDop.postcodeHuisnummer">2026WE 2</meta:user-defined>
    <meta:user-defined meta:name="OVERHEIDop.straatnaam">Jephtaplein</meta:user-defined>
    <meta:user-defined meta:name="OVERHEID.PostcodeHuisnummer/OVERHEIDop.postcodeHuisnummer">2026WC 2</meta:user-defined>
    <meta:user-defined meta:name="OVERHEIDop.straatnaam">Jephtastraat</meta:user-defined>
    <meta:user-defined meta:name="OVERHEID.PostcodeHuisnummer/OVERHEIDop.postcodeHuisnummer">2026VW 51</meta:user-defined>
    <meta:user-defined meta:name="OVERHEIDop.straatnaam">Palamedesstraat</meta:user-defined>
    <meta:user-defined meta:name="OVERHEID.PostcodeHuisnummer/OVERHEIDop.postcodeHuisnummer">2026BA 294</meta:user-defined>
    <meta:user-defined meta:name="OVERHEIDop.straatnaam">Vondel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289 492350</meta:user-defined>
    <meta:user-defined meta:name="OVERHEID.EPSG28992/DC.spatial">105345 492301</meta:user-defined>
    <meta:user-defined meta:name="OVERHEID.EPSG28992/DC.spatial">105267 492138</meta:user-defined>
    <meta:user-defined meta:name="OVERHEID.EPSG28992/DC.spatial">105308 492199</meta:user-defined>
    <meta:user-defined meta:name="OVERHEID.EPSG28992/DC.spatial">105361 492204</meta:user-defined>
    <meta:user-defined meta:name="OVERHEIDop.versieInformatie"/>
  </office:meta>
</office:document-meta>
</file>