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Havenkom - Kinderwaterspeeldag op 30 juni 2018, verzenddatum: 12/06/18, referentienummer: Z-18-1007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44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Havenkom - Kinderwaterspeeldag op 30 juni 2018, verzenddatum: 12/06/18, referentienummer: Z-18-1007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48</meta:user-defined>
    <meta:user-defined meta:name="OVERHEIDop.GmbID/DC.identifier">gmb-2018-1344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81</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322 421137</meta:user-defined>
    <meta:user-defined meta:name="OVERHEIDop.versieInformatie"/>
  </office:meta>
</office:document-meta>
</file>