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evenementenvergunning voor Zeilwedstrijden Kolhornerdi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Zeilwedstrijden Kolhornerdiep in Kolhorn op 30 juni 2018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44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5 - Verleende evenementenvergunning voor Zeilwedstrijden Kolhornerd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47</meta:user-defined>
    <meta:user-defined meta:name="OVERHEIDop.GmbID/DC.identifier">gmb-2018-134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BX 39</meta:user-defined>
    <meta:user-defined meta:name="OVERHEIDop.woonplaats">Kolhorn</meta:user-defined>
    <meta:user-defined meta:name="OVERHEIDop.straatnaam">De Stroo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73 534029</meta:user-defined>
    <meta:user-defined meta:name="OVERHEIDop.versieInformatie"/>
  </office:meta>
</office:document-meta>
</file>