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Stichting Kiv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vac, voor het organiseren van het evenement Kinderdorp Haalderen gedurende de week van 3 augustus 2018 tot en met 10 augustus 2018 aan de Notenboomstraat te Haalderen (<text:span text:style-name="nadrukcur">6685 AB</text:span>) (20-06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Stichting Kiv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45</meta:user-defined>
    <meta:user-defined meta:name="OVERHEIDop.GmbID/DC.identifier">gmb-2018-134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B</meta:user-defined>
    <meta:user-defined meta:name="OVERHEIDop.woonplaats">Haalderen</meta:user-defined>
    <meta:user-defined meta:name="OVERHEIDop.straatnaam">Lage Zand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1 433723</meta:user-defined>
    <meta:user-defined meta:name="OVERHEIDop.versieInformatie"/>
  </office:meta>
</office:document-meta>
</file>