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stgesteld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het evenement Back to The Music op 1 juli 2018 in het centrum van Huissen <text:span text:style-name="nadrukcur">(6851 BM)</text:span> (20-06-2018)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44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astgesteld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443</meta:user-defined>
    <meta:user-defined meta:name="OVERHEIDop.GmbID/DC.identifier">gmb-2018-134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