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fhuizen 4, 2018-02935, legaliseren van woning, ontheffing handelen in strijd met regels ruimtelijke ordening, verzonden 20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4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fhuizen 4, 2018-02935, legaliseren van woning, ontheffing handelen in strijd met regels ruimtelijke ordening, verzond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41</meta:user-defined>
    <meta:user-defined meta:name="OVERHEIDop.GmbID/DC.identifier">gmb-2018-134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Z 4</meta:user-defined>
    <meta:user-defined meta:name="OVERHEIDop.woonplaats">Haarlem</meta:user-defined>
    <meta:user-defined meta:name="OVERHEIDop.straatnaam">Vijfhuiz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61 485584</meta:user-defined>
    <meta:user-defined meta:name="OVERHEIDop.versieInformatie"/>
  </office:meta>
</office:document-meta>
</file>