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Beneden Zandpad - Diekdagen op 20 en 27 juli, 3 en 10 augustus 2018 van 12.00 tot 21.00 uur, verzenddatum: 12/06/18, referentienummer: Z-18-10095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444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Beneden Zandpad - Diekdagen op 20 en 27 juli, 3 en 10 augustus 2018 van 12.00 tot 21.00 uur, verzenddatum: 12/06/18, referentienummer: Z-18-1009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40</meta:user-defined>
    <meta:user-defined meta:name="OVERHEIDop.GmbID/DC.identifier">gmb-2018-1344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Beneden Zand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148 419802</meta:user-defined>
    <meta:user-defined meta:name="OVERHEIDop.versieInformatie"/>
  </office:meta>
</office:document-meta>
</file>