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Zijlweg 203, 2017-05573,  uitbreiding schoolgebouw en verplaatsing parkeervoorzieningen, ontheffing handelen in strijd met regels ruimtelijke ordening, verzonden 20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43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3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Zijlweg 203, 2017-05573,  uitbreiding schoolgebouw en verplaatsing parkeervoorzieningen, ontheffing handelen in strijd met regels ruimtelijke ordening, verzonden 2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38</meta:user-defined>
    <meta:user-defined meta:name="OVERHEIDop.GmbID/DC.identifier">gmb-2018-134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