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terras, trap en keerwand Stommeerkade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op locatie Stommeerkade 7 in Aalsmeer. De aanvraag is geregistreerd onder zaaknummer Z18-0028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43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terras, trap en keerwand Stommeerkade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36</meta:user-defined>
    <meta:user-defined meta:name="OVERHEIDop.GmbID/DC.identifier">gmb-2018-13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J 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0.91 475550.92</meta:user-defined>
    <meta:user-defined meta:name="OVERHEIDop.versieInformatie"/>
  </office:meta>
</office:document-meta>
</file>