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unit en aanleggen van een uitweg </text:p>
            <text:p text:style-name="common-al">(ontvangstdatum 11-06-2018, zaaknummer 18718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3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3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35</meta:user-defined>
    <meta:user-defined meta:name="OVERHEIDop.GmbID/DC.identifier">gmb-2018-134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51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73 507579</meta:user-defined>
    <meta:user-defined meta:name="OVERHEIDop.versieInformatie"/>
  </office:meta>
</office:document-meta>
</file>