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Claes de Vrieselaan 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text:span>
          </text:p>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voor het pand aan de <text:span text:style-name="nadrukvet">Claes de Vrieselaan 125</text:span> te Rotterdam ten behoeve van kinderopvang.</text:p>
            <text:p text:style-name="common-al">
            <text:span text:style-name="nadrukvet">Inzage </text:span>
          </text:p>
            <text:p text:style-name="common-al">De omgevingsvergunning met de daarop betrekking hebbende stukken liggen in verband hiermee ter inzage van <text:span text:style-name="nadrukvet">25 juni 2018 tot en met 6 augustus 2018</text:span> bij: </text:p>
            <text:p text:style-name="common-al">• Stadsontwikkeling te Rotterdam (na telefonische afspraak 010 – 489 5241).</text:p>
            <text:p text:style-name="common-al">De omgevingsvergunning is tevens beschikbaar via de website <text:a xlink:href="http://www.overheid.nl" xlink:type="simple">www.overheid.nl</text:a>. </text:p>
            <text:p text:style-name="common-al">
            <text:span text:style-name="nadrukvet">Beroep</text:span>
          </text:p>
            <text:p text:style-name="common-al">Tegen de verleende omgevingsvergunning kan tot en met <text:span text:style-name="nadrukvet">6 augustus 2018</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ef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443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3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3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randveilig gebruik’ Claes de Vrieselaan 1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432</meta:user-defined>
    <meta:user-defined meta:name="OVERHEIDop.GmbID/DC.identifier">gmb-2018-134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JJ 125b</meta:user-defined>
    <meta:user-defined meta:name="OVERHEIDop.woonplaats">Rotterdam</meta:user-defined>
    <meta:user-defined meta:name="OVERHEIDop.straatnaam">Claes de Vriese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 omgevingsvergunning|exb-2018-39791</meta:user-defined>
    <meta:user-defined meta:name="OVERHEID.EPSG28992/DC.spatial">91197 436452</meta:user-defined>
    <meta:user-defined meta:name="OVERHEIDop.versieInformatie"/>
  </office:meta>
</office:document-meta>
</file>