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Bemmel, [kad. sect. a nr. 362]</text:p>
      <text:section text:name="zakelijke-mededeling_id1-3-2" text:style-name="zakelijke-mededeling">
        <text:section text:name="zakelijke-mededeling-tekst_id1-3-2-1" text:style-name="zakelijke-mededeling-tekst">
          <text:section text:name="tekst_id1-3-2-1-1" text:style-name="tekst">
            <text:p text:style-name="common-al">Zaakid: 195267779</text:p>
            <text:p text:style-name="common-al">OLO-nummer: 3707751</text:p>
            <text:p text:style-name="common-al">Omschrijving: reparatiewerkzaamheden en nieuwe aansluiting van een kas</text:p>
            <text:p text:style-name="common-al">Adres: Bemmel, [kad. sect. a nr. 362]</text:p>
            <text:p text:style-name="common-al">Activiteiten: Aanleggen</text:p>
            <text:p text:style-name="common-al">Besluit: Aanvraag buiten behandeling gelaten</text:p>
            <text:p text:style-name="common-al">Datum ondertekening: 14 juni 2018</text:p>
            <text:p text:style-name="common-al">Datum verzending: 15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42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2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2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Bemmel, [kad. sect. a nr. 3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429</meta:user-defined>
    <meta:user-defined meta:name="OVERHEIDop.GmbID/DC.identifier">gmb-2018-134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N 26</meta:user-defined>
    <meta:user-defined meta:name="OVERHEIDop.woonplaats">Bemmel</meta:user-defined>
    <meta:user-defined meta:name="OVERHEIDop.straatnaam">Dorp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39 433925</meta:user-defined>
    <meta:user-defined meta:name="OVERHEIDop.versieInformatie"/>
  </office:meta>
</office:document-meta>
</file>