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bouwkas en verplaatsen van bergingscapaciteit van de watergangen </text:p>
            <text:p text:style-name="common-al">(ontvangstdatum 17-05-2018, zaaknummer 1585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2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2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2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28</meta:user-defined>
    <meta:user-defined meta:name="OVERHEIDop.GmbID/DC.identifier">gmb-2018-134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1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292 510495</meta:user-defined>
    <meta:user-defined meta:name="OVERHEIDop.versieInformatie"/>
  </office:meta>
</office:document-meta>
</file>